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modern" style:font-pitch="fixed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DejaVu Sans Mono" svg:font-family="DejaVu Sans Mono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Textbody" style:family="paragraph">
      <style:paragraph-properties fo:text-align="center"/>
    </style:style>
    <style:style style:name="TableColumn4" style:family="table-column">
      <style:table-column-properties style:column-width="2.3083in" style:use-optimal-column-width="false"/>
    </style:style>
    <style:style style:name="TableColumn5" style:family="table-column">
      <style:table-column-properties style:column-width="2.3083in" style:use-optimal-column-width="false"/>
    </style:style>
    <style:style style:name="TableColumn6" style:family="table-column">
      <style:table-column-properties style:column-width="2.3083in" style:use-optimal-column-width="false"/>
    </style:style>
    <style:style style:name="Table3" style:family="table">
      <style:table-properties style:width="6.925in" fo:margin-left="0.0312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" style:family="table-cell">
      <style:table-cell-properties fo:border="0.0034in solid #000000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24" style:parent-style-name="DefaultParagraphFont" style:family="text">
      <style:text-properties fo:font-style="italic" style:font-style-asian="italic" style:font-style-complex="italic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weight="bold" style:font-weight-asian="bold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TableContents" style:family="paragraph">
      <style:paragraph-properties fo:text-align="center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Column123" style:family="table-column">
      <style:table-column-properties style:column-width="2.3083in" style:use-optimal-column-width="false"/>
    </style:style>
    <style:style style:name="TableColumn124" style:family="table-column">
      <style:table-column-properties style:column-width="2.3083in" style:use-optimal-column-width="false"/>
    </style:style>
    <style:style style:name="TableColumn125" style:family="table-column">
      <style:table-column-properties style:column-width="2.3083in" style:use-optimal-column-width="false"/>
    </style:style>
    <style:style style:name="Table122" style:family="table">
      <style:table-properties style:width="6.925in" fo:margin-left="0.0312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1" style:family="table-cell">
      <style:table-cell-properties fo:border="0.0034in solid #000000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ableCell1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ableCell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17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ableCell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ableCell1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ableCell2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ableCell2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ableCell2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</office:automatic-styles>
  <office:body>
    <office:text text:use-soft-page-breaks="true">
      <text:p text:style-name="P1">Tarkvara haldamine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apt</text:p>
          </table:table-cell>
          <table:table-cell table:style-name="TableCell10">
            <text:p text:style-name="P11">yum</text:p>
          </table:table-cell>
          <table:table-cell table:style-name="TableCell12">
            <text:p text:style-name="P13">Käsu tähendus</text:p>
          </table:table-cell>
        </table:table-row>
        <table:table-row table:style-name="TableRow14">
          <table:table-cell table:style-name="TableCell15">
            <text:p text:style-name="P16">sudo -i</text:p>
          </table:table-cell>
          <table:table-cell table:style-name="TableCell17">
            <text:p text:style-name="P18">sudo -i</text:p>
          </table:table-cell>
          <table:table-cell table:style-name="TableCell19">
            <text:p text:style-name="P20">Antud käsk võimaldab üle minna süsteemi juurkasutajaks.</text:p>
          </table:table-cell>
        </table:table-row>
        <table:table-row table:style-name="TableRow21">
          <table:table-cell table:style-name="TableCell22">
            <text:p text:style-name="P23">apt-get install<text:s/><text:span text:style-name="T24">paki_nimi</text:span></text:p>
          </table:table-cell>
          <table:table-cell table:style-name="TableCell25">
            <text:p text:style-name="P26">yum install<text:s/><text:span text:style-name="T27">paki_nimi</text:span></text:p>
          </table:table-cell>
          <table:table-cell table:style-name="TableCell28">
            <text:p text:style-name="P29">Antud käsk laeb<text:s/>tarkvara paki repositooriumist alla ning paigaldab selle. 'paki_nimi' asendada tarkvara pakiga nt 'htop'.</text:p>
          </table:table-cell>
        </table:table-row>
        <table:table-row table:style-name="TableRow30">
          <table:table-cell table:style-name="TableCell31">
            <text:p text:style-name="P32">apt-get remove<text:s/><text:span text:style-name="T33">paki_nimi</text:span></text:p>
          </table:table-cell>
          <table:table-cell table:style-name="TableCell34">
            <text:p text:style-name="P35">yum remove paki_nimi</text:p>
          </table:table-cell>
          <table:table-cell table:style-name="TableCell36">
            <text:p text:style-name="P37">Tarkvarapaki eemaldamine.</text:p>
          </table:table-cell>
        </table:table-row>
        <table:table-row table:style-name="TableRow38">
          <table:table-cell table:style-name="TableCell39">
            <text:p text:style-name="P40">apt-get purge<text:s/><text:span text:style-name="T41">paki_nimi</text:span></text:p>
          </table:table-cell>
          <table:table-cell table:style-name="TableCell42">
            <text:p text:style-name="P43">yum käsk puudub</text:p>
          </table:table-cell>
          <table:table-cell table:style-name="TableCell44">
            <text:p text:style-name="P45">Tarkvarapaketi täielik eemaldamine,<text:s/>k.a. konfiguratsioonifailid.</text:p>
          </table:table-cell>
        </table:table-row>
        <table:table-row table:style-name="TableRow46">
          <table:table-cell table:style-name="TableCell47">
            <text:p text:style-name="P48">apt-cache search<text:s/><text:span text:style-name="T49">sõne</text:span></text:p>
          </table:table-cell>
          <table:table-cell table:style-name="TableCell50">
            <text:p text:style-name="P51">yum list available<text:s/><text:span text:style-name="T52">sõne</text:span></text:p>
          </table:table-cell>
          <table:table-cell table:style-name="TableCell53">
            <text:p text:style-name="P54">Paki otsimine tarkvara varamutest.</text:p>
          </table:table-cell>
        </table:table-row>
        <table:table-row table:style-name="TableRow55">
          <table:table-cell table:style-name="TableCell56">
            <text:p text:style-name="P57">apt-cache depends<text:s/><text:span text:style-name="T58">paki_nimi</text:span></text:p>
          </table:table-cell>
          <table:table-cell table:style-name="TableCell59">
            <text:p text:style-name="P60">yum deplist<text:s/><text:span text:style-name="T61">paki_nimi</text:span></text:p>
          </table:table-cell>
          <table:table-cell table:style-name="TableCell62">
            <text:p text:style-name="P63">Kuvatakse paki sõltuvused, ehk millest see pakk sõltub.</text:p>
          </table:table-cell>
        </table:table-row>
        <table:table-row table:style-name="TableRow64">
          <table:table-cell table:style-name="TableCell65">
            <text:p text:style-name="P66">apt-cache rdepends<text:s/><text:span text:style-name="T67">paki_nimi</text:span></text:p>
          </table:table-cell>
          <table:table-cell table:style-name="TableCell68">
            <text:p text:style-name="P69"><text:span text:style-name="T70">yum käsk</text:span><text:span text:style-name="T71"><text:s/>puudub</text:span><text:s/>/<text:s/></text:p>
            <text:p text:style-name="P72"><?opendocument cursor-position?>rpm -q –whatrequires<text:s/><text:span text:style-name="T73">paki_nimi</text:span></text:p>
          </table:table-cell>
          <table:table-cell table:style-name="TableCell74">
            <text:p text:style-name="P75">Kuvatakse pakid, mis sõltuvad sellest pakist.</text:p>
          </table:table-cell>
        </table:table-row>
        <table:table-row table:style-name="TableRow76">
          <table:table-cell table:style-name="TableCell77">
            <text:p text:style-name="P78">apt-cache policy<text:s/><text:span text:style-name="T79">paki_nimi</text:span></text:p>
          </table:table-cell>
          <table:table-cell table:style-name="TableCell80">
            <text:p text:style-name="P81">yum info<text:s/><text:span text:style-name="T82">paki nimi</text:span></text:p>
          </table:table-cell>
          <table:table-cell table:style-name="TableCell83">
            <text:p text:style-name="P84">Kuvatakse paki versioon.</text:p>
          </table:table-cell>
        </table:table-row>
        <table:table-row table:style-name="TableRow85">
          <table:table-cell table:style-name="TableCell86">
            <text:p text:style-name="P87">apt-cache show<text:s/><text:span text:style-name="T88">paki_nimi</text:span></text:p>
          </table:table-cell>
          <table:table-cell table:style-name="TableCell89">
            <text:p text:style-name="P90">yum info<text:s/><text:span text:style-name="T91">paki_nimi</text:span></text:p>
          </table:table-cell>
          <table:table-cell table:style-name="TableCell92">
            <text:p text:style-name="P93">Kuvatakse paki kohta käivat lisainformatsiooni.</text:p>
          </table:table-cell>
        </table:table-row>
        <table:table-row table:style-name="TableRow94">
          <table:table-cell table:style-name="TableCell95">
            <text:p text:style-name="P96">apt-get clean</text:p>
          </table:table-cell>
          <table:table-cell table:style-name="TableCell97">
            <text:p text:style-name="P98">yum clean packages</text:p>
          </table:table-cell>
          <table:table-cell table:style-name="TableCell99">
            <text:p text:style-name="P100">Kustutatakse arhiveeritud pakid lokaalsest tarkvara varamust.</text:p>
          </table:table-cell>
        </table:table-row>
        <table:table-row table:style-name="TableRow101">
          <table:table-cell table:style-name="TableCell102">
            <text:p text:style-name="P103">apt-get autoremove</text:p>
          </table:table-cell>
          <table:table-cell table:style-name="TableCell104">
            <text:p text:style-name="P105">yum käsk puudub.</text:p>
          </table:table-cell>
          <table:table-cell table:style-name="TableCell106">
            <text:p text:style-name="P107">Kustutatakse pakid, mis paigaldati neid sõltunud tarkvara jaoks mida enam süsteemis ei ole.</text:p>
          </table:table-cell>
        </table:table-row>
        <table:table-row table:style-name="TableRow108">
          <table:table-cell table:style-name="TableCell109">
            <text:p text:style-name="P110">apt-get update</text:p>
          </table:table-cell>
          <table:table-cell table:style-name="TableCell111">
            <text:p text:style-name="P112">yum check-update</text:p>
          </table:table-cell>
          <table:table-cell table:style-name="TableCell113">
            <text:p text:style-name="P114">Uuendatakse repositooriumite nimekirja.</text:p>
          </table:table-cell>
        </table:table-row>
        <table:table-row table:style-name="TableRow115">
          <table:table-cell table:style-name="TableCell116">
            <text:p text:style-name="P117">apt-get -f install</text:p>
          </table:table-cell>
          <table:table-cell table:style-name="TableCell118">
            <text:p text:style-name="P119">yum clean all &amp;&amp; yum update</text:p>
          </table:table-cell>
          <table:table-cell table:style-name="TableCell120">
            <text:p text:style-name="P121">Jätkatakse viimati katkenud paigaldamist.</text:p>
          </table:table-cell>
        </table:table-row>
      </table:table>
      <text:p text:style-name="Textbody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dpkg</text:p>
          </table:table-cell>
          <table:table-cell table:style-name="TableCell129">
            <text:p text:style-name="P130">rpm</text:p>
          </table:table-cell>
          <table:table-cell table:style-name="TableCell131">
            <text:p text:style-name="P132">Käsu tähendus</text:p>
          </table:table-cell>
        </table:table-row>
        <table:table-row table:style-name="TableRow133">
          <table:table-cell table:style-name="TableCell134">
            <text:p text:style-name="P135">dpkg -i<text:s/><text:span text:style-name="T136">paki_nimi</text:span></text:p>
          </table:table-cell>
          <table:table-cell table:style-name="TableCell137">
            <text:p text:style-name="P138">rpm -i<text:s/><text:span text:style-name="T139">paki_nimi</text:span></text:p>
          </table:table-cell>
          <table:table-cell table:style-name="TableCell140">
            <text:p text:style-name="P141">Käsitsi alla laetud paki paigaldamine.</text:p>
          </table:table-cell>
        </table:table-row>
        <table:table-row table:style-name="TableRow142">
          <table:table-cell table:style-name="TableCell143">
            <text:p text:style-name="P144">dpkg -r<text:s/><text:span text:style-name="T145">paki_nimi</text:span></text:p>
          </table:table-cell>
          <table:table-cell table:style-name="TableCell146">
            <text:p text:style-name="P147">rpm -e<text:s/><text:span text:style-name="T148">paki_nimi</text:span></text:p>
          </table:table-cell>
          <table:table-cell table:style-name="TableCell149">
            <text:p text:style-name="P150">Paki eemaldamine.</text:p>
          </table:table-cell>
        </table:table-row>
        <table:table-row table:style-name="TableRow151">
          <table:table-cell table:style-name="TableCell152">
            <text:p text:style-name="P153">dpkg -P<text:s/><text:span text:style-name="T154">paki_nimi</text:span></text:p>
          </table:table-cell>
          <table:table-cell table:style-name="TableCell155">
            <text:p text:style-name="P156">rpm -e<text:s/><text:span text:style-name="T157">paki_nimi</text:span></text:p>
          </table:table-cell>
          <table:table-cell table:style-name="TableCell158">
            <text:p text:style-name="P159">Tarkvarapaketi täielik eemaldamine, k.a.<text:s/><text:soft-page-break/>konfiguratsioonifailid.</text:p>
          </table:table-cell>
        </table:table-row>
        <text:soft-page-break/>
        <table:table-row table:style-name="TableRow160">
          <table:table-cell table:style-name="TableCell161">
            <text:p text:style-name="P162">dpkg -l</text:p>
          </table:table-cell>
          <table:table-cell table:style-name="TableCell163">
            <text:p text:style-name="P164">rpm -qa</text:p>
          </table:table-cell>
          <table:table-cell table:style-name="TableCell165">
            <text:p text:style-name="P166">Kuvatakse kõik paigaldatud pakid.</text:p>
          </table:table-cell>
        </table:table-row>
        <table:table-row table:style-name="TableRow167">
          <table:table-cell table:style-name="TableCell168">
            <text:p text:style-name="P169">dpkg -l<text:s/><text:span text:style-name="T170">sõne</text:span></text:p>
          </table:table-cell>
          <table:table-cell table:style-name="TableCell171">
            <text:p text:style-name="P172">rpm -qa<text:s/><text:span text:style-name="T173">sõne</text:span></text:p>
          </table:table-cell>
          <table:table-cell table:style-name="TableCell174">
            <text:p text:style-name="P175">Kuvatakse kõik paigaldatud paketid antud sõne<text:s/>järgi. Sõnes võib kasutada tärni * nt 'apach*', et otsida paigaldatud pakki, mis<text:s/><text:span text:style-name="T176">algab</text:span><text:s/>apach.</text:p>
          </table:table-cell>
        </table:table-row>
        <table:table-row table:style-name="TableRow177">
          <table:table-cell table:style-name="TableCell178">
            <text:p text:style-name="P179">dpkg -p<text:s/><text:span text:style-name="T180">paki_nimi</text:span></text:p>
          </table:table-cell>
          <table:table-cell table:style-name="TableCell181">
            <text:p text:style-name="P182">rpm -qpi<text:s/><text:span text:style-name="T183">paki_nimi</text:span></text:p>
          </table:table-cell>
          <table:table-cell table:style-name="TableCell184">
            <text:p text:style-name="P185">Kuvatakse paki kohta käivat lisainformatsiooni.</text:p>
          </table:table-cell>
        </table:table-row>
        <table:table-row table:style-name="TableRow186">
          <table:table-cell table:style-name="TableCell187">
            <text:p text:style-name="P188">dpkg -c<text:s/><text:span text:style-name="T189">paki_nimi</text:span></text:p>
          </table:table-cell>
          <table:table-cell table:style-name="TableCell190">
            <text:p text:style-name="P191">rpm -qpl<text:s/><text:span text:style-name="T192">paki_nimi</text:span></text:p>
          </table:table-cell>
          <table:table-cell table:style-name="TableCell193">
            <text:p text:style-name="P194">Kuvab .deb või .rpm paki sisu.</text:p>
          </table:table-cell>
        </table:table-row>
        <table:table-row table:style-name="TableRow195">
          <table:table-cell table:style-name="TableCell196">
            <text:p text:style-name="P197">dpkg<text:s/>-S<text:s/><text:span text:style-name="T198">paki_nimi</text:span></text:p>
          </table:table-cell>
          <table:table-cell table:style-name="TableCell199">
            <text:p text:style-name="P200">rpm -qlv<text:s/><text:span text:style-name="T201">paki_nimi</text:span></text:p>
          </table:table-cell>
          <table:table-cell table:style-name="TableCell202">
            <text:p text:style-name="P203">Kuvab faili omaniku.</text:p>
          </table:table-cell>
        </table:table-row>
        <table:table-row table:style-name="TableRow204">
          <table:table-cell table:style-name="TableCell205">
            <text:p text:style-name="P206">dpkg -L<text:s/><text:span text:style-name="T207">paki_nimi</text:span></text:p>
          </table:table-cell>
          <table:table-cell table:style-name="TableCell208">
            <text:p text:style-name="P209">rpm -ql<text:s/><text:span text:style-name="T210">paki_nimi</text:span></text:p>
          </table:table-cell>
          <table:table-cell table:style-name="TableCell211">
            <text:p text:style-name="P212">Kuvatakse pakiga seotud failid.</text:p>
          </table:table-cell>
        </table:table-row>
        <table:table-row table:style-name="TableRow213">
          <table:table-cell table:style-name="TableCell214">
            <text:p text:style-name="P215">dpkg –configure -a</text:p>
          </table:table-cell>
          <table:table-cell table:style-name="TableCell216">
            <text:p text:style-name="P217">rpm -iv –replacepkgs<text:s/><text:span text:style-name="T218">paki_nimi</text:span></text:p>
          </table:table-cell>
          <table:table-cell table:style-name="TableCell219">
            <text:p text:style-name="P220">Jätkatakse viimati katkenud paigaldamist.</text:p>
          </table:table-cell>
        </table:table-row>
      </table:table>
      <text:p text:style-name="Standard"/>
      <text:p text:style-name="Standard">Kasutatud materjalid:</text:p>
      <text:p text:style-name="Standard"/>
      <text:p text:style-name="Standard"><text:a xlink:href="https://db3prd0311.outlook.com/owa/redir.aspx?C=ZJJysN23ukiX8cVJeVtbwi5qHIaKdc8I3Sqq4220B525hIojOBijnEWHnGwlGyoLLyQNwafz2lc.&amp;URL=http%3A%2F%2Fdocs.fedoraproject.org%2Fen-US%2FFedora_Draft_Documentation%2F0.1%2Fhtml%2FRPM_Guide%2Findex.html" office:target-frame-name="_top" xlink:show="replace">http://docs.fedoraproject.org/en-US/Fedora_Draft_Documentation/0.1/html/RPM_Guide/index.html</text:a><text:line-break/><text:a xlink:href="http://docs.fedoraproject.org/en-US/Fedora/14/html/Software_Management_Guide/Uso_del_comando_yum.html" office:target-frame-name="_top" xlink:show="replace">http://docs.fedoraproject.org/en-US/Fedora/14/html/Software_Management_Guide/Uso_del_comando_yum.html</text:a></text:p>
      <text:p text:style-name="Standard"><text:a xlink:href="http://linux.die.net/man/8/yum" office:target-frame-name="_top" xlink:show="replace">http://linux.die.net/man/8/yum</text:a></text:p>
      <text:p text:style-name="Standard"><text:a xlink:href="https://db3prd0311.outlook.com/owa/redir.aspx?C=ZJJysN23ukiX8cVJeVtbwi5qHIaKdc8I3Sqq4220B525hIojOBijnEWHnGwlGyoLLyQNwafz2lc.&amp;URL=http%3A%2F%2Fwww.techrepublic.com%2Fblog%2Fopensource%2Fobtaining-file-information-with-rpm%2F101" office:target-frame-name="_top" xlink:show="replace">http://www.techrepublic.com/blog/opensource/obtaining-file-information-with-rpm/101</text:a><text:line-break/><text:a xlink:href="https://db3prd0311.outlook.com/owa/redir.aspx?C=ZJJysN23ukiX8cVJeVtbwi5qHIaKdc8I3Sqq4220B525hIojOBijnEWHnGwlGyoLLyQNwafz2lc.&amp;URL=http%3A%2F%2Fwww.linuxjournal.com%2Fcontent%2Ffinding-which-rpm-package-contains-file" office:target-frame-name="_top" xlink:show="replace">http://www.linuxjournal.com/content/finding-which-rpm-package-contains-file</text:a><text:line-break/><text:a xlink:href="https://db3prd0311.outlook.com/owa/redir.aspx?C=ZJJysN23ukiX8cVJeVtbwi5qHIaKdc8I3Sqq4220B525hIojOBijnEWHnGwlGyoLLyQNwafz2lc.&amp;URL=http%3A%2F%2Fwww.rpm.org%2Fmax-rpm%2Frpm.8.html" office:target-frame-name="_top" xlink:show="replace">http://www.rpm.org/max-rpm/rpm.8.html</text:a><text:line-break/><text:a xlink:href="http://help.lockergnome.com/linux/reinstall-installed-packages-rpm--ftopict488959.html" office:target-frame-name="_top" xlink:show="replace">http://help.lockergnome.com/linux/reinstall-installed-packages-rpm--ftopict488959.html</text:a><text:line-break/><text:a xlink:href="https://db3prd0311.outlook.com/owa/redir.aspx?C=ZJJysN23ukiX8cVJeVtbwi5qHIaKdc8I3Sqq4220B525hIojOBijnEWHnGwlGyoLLyQNwafz2lc.&amp;URL=http%3A%2F%2Fwww.rpm.org%2Fmax-rpm%2Fch-rpm-upgrade.html" office:target-frame-name="_top" xlink:show="replace">http://www.rpm.org/max-rpm/ch-rpm-upgrade.html</text:a><text:line-break/><text:a xlink:href="https://db3prd0311.outlook.com/owa/redir.aspx?C=ZJJysN23ukiX8cVJeVtbwi5qHIaKdc8I3Sqq4220B525hIojOBijnEWHnGwlGyoLLyQNwafz2lc.&amp;URL=http%3A%2F%2Fforums.fedoraforum.org%2Fshowthread.php%3Ft%3D238506" office:target-frame-name="_top" xlink:show="replace">http://forums.fedoraforum.org/showthread.php?t=238506</text:a><text:line-break/><text:a xlink:href="https://db3prd0311.outlook.com/owa/redir.aspx?C=ZJJysN23ukiX8cVJeVtbwi5qHIaKdc8I3Sqq4220B525hIojOBijnEWHnGwlGyoLLyQNwafz2lc.&amp;URL=http%3A%2F%2Funix.stackexchange.com%2Fquestions%2F6252%2Fwhat-is-yum-equivalent-of-apt-get-update" office:target-frame-name="_top" xlink:show="replace">http://unix.stackexchange.com/questions/6252/what-is-yum-equivalent-of-apt-get-update</text:a><text:line-break/></text:p>
      <text:p text:style-name="Standard">Käsud:<text:s/>man apt, man dpkg, man yum, man rp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modern" style:font-pitch="fixed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DejaVu Sans Mono" svg:font-family="DejaVu Sans Mono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roid Sans Fallback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et" style:country-asian="EE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ourceText" style:display-name="Source Text" style:family="text">
      <style:text-properties style:font-name="DejaVu Sans Mono" style:font-name-asian="Droid Sans Fallback" style:font-name-complex="DejaVu Sans Mono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et </meta:initial-creator>
    <dc:creator>Teet</dc:creator>
    <meta:creation-date>2012-10-03T16:26:00Z</meta:creation-date>
    <dc:date>2012-10-10T15:06:00Z</dc:date>
    <meta:template xlink:href="Normal.dotm" xlink:type="simple"/>
    <meta:editing-cycles>147</meta:editing-cycles>
    <meta:editing-duration>PT16500S</meta:editing-duration>
    <meta:document-statistic meta:page-count="2" meta:paragraph-count="9" meta:word-count="706" meta:character-count="4797" meta:row-count="34" meta:non-whitespace-character-count="4100"/>
  </office:meta>
</office:document-meta>
</file>